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c9598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9598" style:font-size-asian="5.25pt" style:font-size-complex="6pt"/>
    </style:style>
    <style:style style:name="P6" style:family="paragraph" style:parent-style-name="Titl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Title">
      <style:paragraph-properties fo:margin-top="0.323cm" fo:margin-bottom="0.111cm" style:contextual-spacing="false"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rsid="006fd694" officeooo:paragraph-rsid="00701e86" style:font-size-asian="11pt" style:font-size-complex="11pt"/>
    </style:style>
    <style:style style:name="P9" style:family="paragraph" style:parent-style-name="Text_20_body">
      <style:paragraph-properties fo:line-height="200%"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701e86"/>
    </style:style>
    <style:style style:name="P11" style:family="paragraph" style:parent-style-name="Encabezado_20_y_20_firmas_20_dictamen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 style:master-page-name="PÁGINA_20_OFICIAL">
      <style:paragraph-properties fo:text-align="justify" style:justify-single-word="false" style:page-number="auto"/>
      <style:text-properties style:font-name="Verdana" fo:font-size="11pt" fo:font-weight="bold" officeooo:paragraph-rsid="00701e86" style:font-size-asian="11pt" style:font-weight-asian="bold" style:font-size-complex="11pt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Encabezado_20_y_20_firmas_20_dictamen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INCISOS">
      <style:text-properties officeooo:paragraph-rsid="007e691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fd69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702d1a" style:font-size-asian="11pt" style:font-size-complex="11pt"/>
    </style:style>
    <style:style style:name="T8" style:family="text">
      <style:text-properties style:font-name="Verdana" fo:font-size="11pt" officeooo:rsid="006fd694" style:font-size-asian="11pt" style:font-size-complex="11pt"/>
    </style:style>
    <style:style style:name="T9" style:family="text">
      <style:text-properties style:font-name="Verdana" fo:font-size="11pt" officeooo:rsid="0077a652" style:font-size-asian="11pt" style:font-size-complex="11pt"/>
    </style:style>
    <style:style style:name="T10" style:family="text">
      <style:text-properties style:font-name="Verdana" fo:font-size="11pt" fo:font-weight="bold" officeooo:rsid="006fd694" style:font-size-asian="11pt" style:font-weight-asian="bold" style:font-size-complex="11pt" style:font-weight-complex="bold"/>
    </style:style>
    <style:style style:name="T11" style:family="text">
      <style:text-properties officeooo:rsid="00784da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<text:span text:style-name="T6">La Comisión de </text:span><text:span text:style-name="T7">G</text:span><text:span text:style-name="T8">énero, </text:span><text:span text:style-name="T7">M</text:span><text:span text:style-name="T8">ujeres y </text:span><text:span text:style-name="T7">D</text:span><text:span text:style-name="T8">iversidades</text:span><text:span text:style-name="T6"> ha considerado el proyecto de </text:span><text:span text:style-name="T8">Ley </text:span><text:span text:style-name="ARTÍCULO"><text:span text:style-name="T10">51579 – </text:span></text:span><text:span text:style-name="ARTÍCULO"><text:span text:style-name="T8">CD - </text:span></text:span><text:span text:style-name="ARTÍCULO"><text:span text:style-name="T9">DB-</text:span></text:span><text:span text:style-name="T6"> de l</text:span><text:span text:style-name="T8">a</text:span><text:span text:style-name="T6"> diputad</text:span><text:span text:style-name="T8">a Di Stefano, </text:span><text:span text:style-name="T6">por el cual se crea la Campaña de Concientización sobre Corresponsabilidad en las Tareas de Cuidado, con el objeto de fomentar y promover la responsabilidad compartida en el espacio de la convivencia familiar, y por las razones expuestas en los fundamentos y las que podrá dar el miembro informante, esta Comisión aconseja su </text:span><text:span text:style-name="T8">aprobación con modificaciones.</text:span></text:p>
      <text:p text:style-name="P8"/>
      <text:p text:style-name="P7">LA LEGISLATURA DE LA PROVINCIA DE SANTA FE</text:p>
      <text:p text:style-name="P7">SANCIONA CON FUERZA DE</text:p>
      <text:p text:style-name="P6">LEY:</text:p>
      <text:p text:style-name="P7">"CAMPAÑA DE CONCIENTIZACIÓN SOBRE</text:p>
      <text:p text:style-name="P7">CORRESPONSABILIDAD EN LAS TAREAS DE CUIDADO"</text:p>
      <text:p text:style-name="P9"/>
      <text:p text:style-name="P9"/>
      <text:p text:style-name="ARTÍCULO"><text:span text:style-name="T5">ARTÍCULO 1 - Creación</text:span>. Créase la "Campaña de concientización sobre corresponsabilidad en las tareas de cuidado".</text:p>
      <text:p text:style-name="TEXTO"/>
      <text:p text:style-name="ARTÍCULO"><text:span text:style-name="T5">ARTÍCULO2 -</text:span> <text:span text:style-name="T5">Objeto</text:span>. El objeto es fomentar y promover la corresponsabilidad en el espacio de convivencia familiar, <text:s/>garantizando el cuidado de las personas dentro del hogar.</text:p>
      <text:p text:style-name="TEXTO"/>
      <text:p text:style-name="ARTÍCULO"><text:span text:style-name="T5">ARTÍCULO 3 -</text:span> <text:span text:style-name="T5">Principios rectores.</text:span> Los principios rectores son:</text:p>
      <text:list xml:id="list4190970174" text:style-name="INCISOS">
        <text:list-item>
          <text:h text:style-name="INCISOS" text:outline-level="1">promover un cambio cultural en la conciencia ciudadana acerca de la corresponsabilidad de género en las tareas de cuidado;</text:h>
        </text:list-item>
        <text:list-item>
          <text:h text:style-name="INCISOS" text:outline-level="1">fomentar una participación comprometida, con conciencia de género, para el reparto de tareas y responsabilidades que implican;</text:h>
        </text:list-item>
        <text:list-item>
          <text:h text:style-name="INCISOS" text:outline-level="1"><text:soft-page-break/>visibilizar la corresponsabilidad del cuidado no remuneradas entre mujeres y varones; y,</text:h>
        </text:list-item>
        <text:list-item>
          <text:h text:style-name="INCISOS" text:outline-level="1">concientizar sobre la importancia de educación en igualdad a las personas con el objetivo de eliminar roles y estereotipos.</text:h>
          <text:h text:style-name="INCISOS" text:outline-level="1"/>
        </text:list-item>
      </text:list>
      <text:p text:style-name="ARTÍCULO"><text:span text:style-name="T5">ARTÍCULO 4 -</text:span> <text:span text:style-name="T5">Autoridad de aplicación</text:span>. La autoridad de aplicación es el Ministerio de Igualdad, Genero y Diversidad, o el organismo que en el futuro lo reemplace.</text:p>
      <text:p text:style-name="TEXTO"/>
      <text:p text:style-name="ARTÍCULO"><text:span text:style-name="T5">ARTÍCULO 5 -</text:span> <text:span text:style-name="T5">Funciones de la Autoridad de Aplicación.</text:span> Son funciones de la autoridad de aplicación las siguientes:</text:p>
      <text:list xml:id="list131716119527500" text:continue-list="list4190970174" text:style-name="INCISOS">
        <text:list-item text:start-value="1">
          <text:h text:style-name="INCISOS" text:outline-level="1" text:restart-numbering="true" text:start-value="-1">desarrollar los contenidos de la presente campaña consistentes en promover la corresponsabilidad en las tareas de cuidados, fomentando la democratización del trabajo en el hogar, y de cuidado no remunerado, incluyendo información sobre los usos del tiempo y la importancia de la paridad en el hogar.</text:h>
        </text:list-item>
        <text:list-item>
          <text:h text:style-name="INCISOS" text:outline-level="1">elaborar versiones digitales de los contenidos de la campaña para redes sociales de los organismos del estado provincial y municipal y plataformas digitales; </text:h>
        </text:list-item>
        <text:list-item>
          <text:h text:style-name="INCISOS" text:outline-level="1">desarrollar spots radiales y televisivos para el público en general, con los contenidos de la campaña;</text:h>
        </text:list-item>
        <text:list-item>
          <text:h text:style-name="INCISOS" text:outline-level="1">incluir en las capacitaciones que reciban las personas que son funcionarios y agentes públicos en general, información con los contenidos de la campaña; </text:h>
        </text:list-item>
        <text:list-item>
          <text:h text:style-name="P15" text:outline-level="1">articular actividades de prensa y difusión con las municipalidades y comunas para que la campaña abarque todo el territorio provincial; y,</text:h>
        </text:list-item>
        <text:list-item>
          <text:h text:style-name="P15" text:outline-level="1"><text:span text:style-name="T5"><text:s/></text:span>celebrar convenios de cooperación con todos los organismos del Estado y asociaciones de la sociedad civil.</text:h>
          <text:h text:style-name="INCISOS" text:outline-level="1"/>
        </text:list-item>
      </text:list>
      <text:p text:style-name="ARTÍCULO"><text:span text:style-name="T5">ARTÍCULO 6 –</text:span> <text:span text:style-name="T5">Adhesión</text:span>. Invitase a las Municipalidades y Comunas a adherir a la presente.</text:p>
      <text:p text:style-name="TEXTO"/>
      <text:p text:style-name="ARTÍCULO"><text:soft-page-break/><text:span text:style-name="T5">ARTÍCULO 7 - </text:span>Comuníquese al Poder Ejecutivo.</text:p>
      <text:p text:style-name="P11"/>
      <text:p text:style-name="P11">Sala de la Comisión<text:span text:style-name="T4">, <text:s/>08 de noviembre de 2023.</text:span></text:p>
      <text:p text:style-name="P13">FIRMANTES: BELLATTI – DI STEFANO – FLORITO – PACCHIOTTI – PERALTA – SENN – DE PON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200%" fo:text-align="center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c959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c9598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6T09:58:57.925305092</meta:creation-date>
    <meta:editing-duration>PT9H9M27S</meta:editing-duration>
    <meta:editing-cycles>16</meta:editing-cycles>
    <meta:generator>LibreOffice/7.4.2.3$Linux_X86_64 LibreOffice_project/40$Build-3</meta:generator>
    <dc:date>2023-11-08T13:17:14.544473658</dc:date>
    <meta:print-date>2023-11-08T08:19:33.997642594</meta:print-date>
    <meta:document-statistic meta:table-count="0" meta:image-count="1" meta:object-count="0" meta:page-count="3" meta:paragraph-count="30" meta:word-count="493" meta:character-count="3189" meta:non-whitespace-character-count="2723"/>
  </office:meta>
</office:document-meta>
</file>